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Prova1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E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E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/00/0000</text:date>, <text:time style:data-style-name="N2" text:time-value="14:08:52.3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6T09:59:04.079000000</meta:creation-date>
    <dc:date>2026-06-30T14:17:49.632000000</dc:date>
    <meta:editing-duration>PT14M58S</meta:editing-duration>
    <meta:editing-cycles>3</meta:editing-cycles>
    <meta:generator>LibreOffice/7.5.5.2$Windows_X86_64 LibreOffice_project/ca8fe7424262805f223b9a2334bc7181abbcbf5e</meta:generator>
    <meta:document-statistic meta:table-count="1" meta:cell-count="21" meta:object-count="0"/>
  </office:meta>
</office:document-meta>
</file>